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000000000200000002000309F1C.png"/>
  <manifest:file-entry manifest:media-type="image/png" manifest:full-path="Pictures/10000000000000300000003093610F2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pushWipe" smil:subtype="fromBott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withoutfill">
      <style:graphic-properties svg:stroke-color="#333333" draw:fill="none" draw:textarea-horizontal-align="center" draw:textarea-vertical-align="middle"/>
    </style:style>
    <style:style style:name="gr2" style:family="graphic" style:parent-style-name="objectwithoutfill">
      <style:graphic-properties svg:stroke-color="#666666" draw:fill="none" draw:textarea-horizontal-align="center" draw:textarea-vertical-align="middle"/>
    </style:style>
    <style:style style:name="gr3" style:family="graphic" style:parent-style-name="objectwithoutfill">
      <style:graphic-properties svg:stroke-color="#333333" draw:fill="none" draw:textarea-horizontal-align="center" draw:textarea-vertical-align="middle"/>
    </style:style>
    <style:style style:name="gr4" style:family="graphic" style:parent-style-name="objectwithoutfill">
      <style:graphic-properties svg:stroke-color="#b3b3b3" draw:fill="none" draw:textarea-horizontal-align="center" draw:textarea-vertical-align="middl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e6e6e6" draw:fill="none" draw:fill-color="#ffffff" draw:auto-grow-height="true" draw:auto-grow-width="false" fo:max-height="0cm" fo:min-height="0cm"/>
    </style:style>
    <style:style style:name="gr7" style:family="graphic">
      <style:graphic-properties style:protect="size"/>
    </style:style>
    <style:style style:name="pr1" style:family="presentation" style:parent-style-name="glove_5f_try1-notes">
      <style:graphic-properties draw:fill-color="#ffffff" draw:auto-grow-height="true" fo:min-height="12.573cm"/>
    </style:style>
    <style:style style:name="P1" style:family="paragraph">
      <style:paragraph-properties fo:text-align="center"/>
    </style:style>
    <style:style style:name="P2" style:family="paragraph">
      <style:paragraph-properties fo:margin-left="0cm" fo:margin-right="0cm" fo:text-indent="0cm"/>
      <style:text-properties fo:color="#e6e6e6"/>
    </style:style>
    <style:style style:name="P3" style:family="paragraph">
      <style:paragraph-properties fo:margin-left="0.6cm" fo:margin-right="0cm" fo:text-indent="-0.6cm"/>
    </style:style>
    <style:style style:name="T1" style:family="text">
      <style:text-properties fo:color="#e6e6e6"/>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glove_5f_try1">
        <office:forms form:automatic-focus="false" form:apply-design-mode="false"/>
        <draw:path draw:style-name="gr1" draw:text-style-name="P1" draw:layer="layout" svg:width="26.224cm" svg:height="75.888cm" svg:x="-11.384cm" svg:y="-39.257cm" svg:viewBox="0 0 26225 75889" svg:d="m12957 40616c312 324 334 792 394 1216 55 393 102 796 0 1180-123 463-226 933-358 1394-130 456 99 949 572 1180 537 262 110 747 36 1144-76 407-233 772-429 1144-180 342-295 720-358 1109-65 404-50 818-143 1215-121 517 610 706 680 1109 92 527-996 714-787 1287 148 406 126 798-36 1144-166 357-383 795-179 1180 191 361 159 760 215 1144 55 381 153 754 179 1144 24 369 7 738 0 1109-7 381-216 1396 107 1144 10323-8063-15685 41094 465-501 23187-59718-5624 44717-1363-19207 4254-63820-29933 74861 1399 19100 31382-55849-4917 44762-1364-19208 3547-63863 4357 82994 1399 19101-2963-64001 27021 38213-1399-19208-28375-57329 29810 76394 1435 19065-28420-57421 1564 44793-1399-19208-2958-63893-3261-44692 1399 19100 0 0 0 0-1363-19207 0 0 0 0 1399 19136 0 0 0 0 0-107">
          <text:p/>
        </draw:path>
        <draw:path draw:style-name="gr2" draw:text-style-name="P1" draw:layer="layout" svg:width="57.145cm" svg:height="59.867cm" svg:x="-26.031cm" svg:y="-23.945cm" svg:viewBox="0 0 57146 59868" svg:d="m28512 24482c169 500 45 1015 143 1537 123 657 81 1331 143 2002 45 486 74 954 72 1431-2 449 121 880 143 1322 21 428-56 849-72 1288-21 583-113 1133-71 1716 40 557 0 1120 0 1680 0 512 0 1025 0 1538 0 429-72 864 0 1287 106 617-10 1214 214 1823 150 409 10 855 108 1288 92 406 39 835 0 1251-1305 13644 63570 552-36 465-63731-87-3416-82690-1399-18993 2024 63918-1331-44720 1399 19172 2725 63775-3532-82734-1399-19029 2140 63914-762-44741 1399 19172 2154 63707-4078-82804-1399-19029 2684 63894 1904-44776 1399 19172-306 38800 1213-12295-36 429 0 0 0 0 0 71">
          <text:p/>
        </draw:path>
        <draw:path draw:style-name="gr3" draw:text-style-name="P1" draw:layer="layout" svg:width="53.596cm" svg:height="89.203cm" svg:x="-16.276cm" svg:y="-31.403cm" svg:viewBox="0 0 53597 89204" svg:d="m16777 48744c496 28 919 317 1394 429 390 91 760 236 1144 358 417 132 834 265 1252 393 478 147 965 279 1430 465 12590 5054-44709 35585 500 179 50345-39428 31888 35522-1291-19136-17469-28779 6221 14063 2221 19458-8007 10798 12411-54455-572 214-1593 6708-10412-51373-2293-19136 15620 62020-13643 81307 1363 19136 15033-62282 43248 26717-1434-19207-44600-45839-3189-44653 1434 19136 0 0 0 0 0 0">
          <text:p/>
        </draw:path>
        <draw:path draw:style-name="gr4" draw:text-style-name="P1" draw:layer="layout" svg:width="57.409cm" svg:height="61.027cm" svg:x="-27.826cm" svg:y="-24.493cm" svg:viewBox="0 0 57410 61028" svg:d="m28934 25065c-76 414 124 791 72 1216-46 378-59 767 0 1144 64 408 35 811 36 1216 2 495-65 982-143 1466-89 553-256 1089-358 1645-85 461-7 908-143 1358-145 477-57 977-71 1466-14 499 50 1004 0 1502-50 495 143 951 107 1430-32 422 121 797 107 1216-13 395-65 786-107 1180-44 414 0 833 0 1251 0 393-33 788 0 1180 34 405 102 807 107 1216 2 162 74 1297 74 1552 60-370 310-1897 355-2268 46-380-4-758 72-1144 83-422 128-859 71-1287-53-396-159-785-214-1180-68-491-90-994-251-1466-143-417-31-860-71-1287-44-470 140-928 71-1394-56-382 115-727 72-1109-47-417-14-849 107-1251 120-397 198-806 215-1216 20-476 221-903 214-1394-6-397-110-748-71-1144 42-427-22-859 0-1287 21-392-60-779-179-1145-124-385-470-1320-553-1713 0 348-209 441-234 891-24 443-118 889-35 1323 80 416 88 836 178 1251 87 398 29 810 36 1216 10 511-11 1025 0 1537 8 405-31 813 72 1216 122 478 108 983 214 1466 97 442 156 891 286 1323 162 539 197 1095 286 1645 72 440 103 891 215 1323 130 500 45 993 143 1501 72 374-29 764 0 1144 34 450-60 870-72 1323-10 372-77 737-107 1109-1124 13718 63527 3573-36 608-63775-2974-4379-82838-1399-19065 2985 63880 5573-44641 1399 19172-4167 63707 31338-73865-1435-19065-32823 54884-1558-44709 1399 19172 2952 63773 18789-79630-1399-19064-20222 60668-3188-44612 1435 19171 0 0 0 0-1201-19058 0 0 0 0 1237 19094 0 0 0 0 0 0">
          <text:p/>
        </draw:path>
        <draw:path draw:style-name="gr4" draw:text-style-name="P1" draw:layer="layout" svg:width="57.409cm" svg:height="61.027cm" svg:x="7.105cm" svg:y="5.356cm" svg:viewBox="0 0 57410 61028" svg:d="m28934 25065c-76 414 124 791 72 1216-46 378-59 767 0 1144 64 408 35 811 36 1216 2 495-65 982-143 1466-89 553-256 1089-358 1645-85 461-7 908-143 1358-145 477-57 977-71 1466-14 499 50 1004 0 1502-50 495 143 951 107 1430-32 422 121 797 107 1216-13 395-65 786-107 1180-44 414 0 833 0 1251 0 393-33 788 0 1180 34 405 102 807 107 1216 2 162-10 1419 250 393 95-376 134-738 179-1109 46-380-4-758 72-1144 83-422 128-859 71-1287-53-396-159-785-214-1180-68-491-90-994-251-1466-143-417-31-860-71-1287-44-470 140-928 71-1394-56-382 115-727 72-1109-47-417-14-849 107-1251 120-397 198-806 215-1216 20-476 221-903 214-1394-6-397-110-748-71-1144 42-427-22-859 0-1287 21-392-60-779-179-1145-124-385-347-791-250-1180 240-960-809-230-537 358 186 403-118 889-35 1323 80 416 88 836 178 1251 87 398 29 810 36 1216 10 511-11 1025 0 1537 8 405-31 813 72 1216 122 478 108 983 214 1466 97 442 156 891 286 1323 162 539 197 1095 286 1645 72 440 103 891 215 1323 130 500 45 993 143 1501 72 374-29 764 0 1144 34 450-60 870-72 1323-10 372-77 737-107 1109-1124 13718 63527 3573-36 608-63775-2974-4379-82838-1399-19065 2985 63880 5573-44641 1399 19172-4167 63707 31338-73865-1435-19065-32823 54884-1558-44709 1399 19172 2952 63773 18789-79630-1399-19064-20222 60668-3188-44612 1435 19171 0 0 0 0-1363-19100 0 0 0 0 1399 19136 0 0 0 0 0 0">
          <text:p/>
        </draw:path>
        <draw:frame draw:style-name="gr5" draw:text-style-name="P1" draw:layer="layout" svg:width="1.692cm" svg:height="1.692cm" svg:x="26.299cm" svg:y="19.314cm">
          <draw:image xlink:href="Pictures/10000000000000300000003093610F27.png" xlink:type="simple" xlink:show="embed" xlink:actuate="onLoad">
            <text:p/>
          </draw:image>
        </draw:frame>
        <draw:frame draw:style-name="gr6" draw:text-style-name="P2" draw:layer="layout" svg:width="18.378cm" svg:height="0.988cm" svg:x="7.759cm" svg:y="19.773cm">
          <draw:text-box>
            <text:p text:style-name="P2"><text:span text:style-name="T1">p5 glove controller :: jason plumb :: http://noisybox.net/</text:span></text:p>
          </draw:text-box>
        </draw:frame>
        <presentation:notes draw:style-name="dp2">
          <draw:page-thumbnail draw:style-name="gr7" draw:layer="layout" svg:width="13.968cm" svg:height="10.476cm" svg:x="3.81cm" svg:y="2.123cm" draw:page-number="1" presentation:class="page"/>
          <draw:frame presentation:style-name="pr1" draw:text-style-name="P3"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n" fo:country="US" style:font-family-asian="'Bitstream Vera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8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visible" draw:shadow-offset-x="0.305cm" draw:shadow-offset-y="0.305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love_5f_try1-title" style:display-name="glove_try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glove_5f_try1-subtitle" style:display-name="glove_try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love_5f_try1-background" style:display-name="glove_try1-background" style:family="presentation">
      <style:graphic-properties draw:stroke="none" draw:fill="solid" draw:fill-color="#4c4c4c" draw:fill-image-width="0cm" draw:fill-image-height="0cm"/>
      <style:text-properties style:letter-kerning="true"/>
    </style:style>
    <style:style style:name="glove_5f_try1-backgroundobjects" style:display-name="glove_try1-backgroundobjects" style:family="presentation">
      <style:graphic-properties draw:shadow="hidden" draw:shadow-offset-x="0.3cm" draw:shadow-offset-y="0.3cm" draw:shadow-color="#808080"/>
      <style:text-properties style:letter-kerning="true"/>
    </style:style>
    <style:style style:name="glove_5f_try1-notes" style:display-name="glove_try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glove_5f_try1-outline1" style:display-name="glove_try1-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love_5f_try1-outline2" style:display-name="glove_try1-outline2" style:family="presentation" style:parent-style-name="glove_5f_try1-outline1">
      <style:paragraph-properties fo:margin-left="2.4cm" fo:margin-right="0cm" fo:margin-top="0cm" fo:margin-bottom="0.4cm" fo:text-indent="-0.8cm"/>
      <style:text-properties fo:font-size="28pt" style:font-size-asian="28pt" style:font-size-complex="28pt"/>
    </style:style>
    <style:style style:name="glove_5f_try1-outline3" style:display-name="glove_try1-outline3" style:family="presentation" style:parent-style-name="glove_5f_try1-outline2">
      <style:paragraph-properties fo:margin-left="3.6cm" fo:margin-right="0cm" fo:margin-top="0cm" fo:margin-bottom="0.3cm" fo:text-indent="-0.6cm"/>
      <style:text-properties fo:font-size="24pt" style:font-size-asian="24pt" style:font-size-complex="24pt"/>
    </style:style>
    <style:style style:name="glove_5f_try1-outline4" style:display-name="glove_try1-outline4" style:family="presentation" style:parent-style-name="glove_5f_try1-outline3">
      <style:paragraph-properties fo:margin-left="4.8cm" fo:margin-right="0cm" fo:margin-top="0cm" fo:margin-bottom="0.2cm" fo:text-indent="-0.6cm"/>
      <style:text-properties fo:font-size="20pt" style:font-size-asian="20pt" style:font-size-complex="20pt"/>
    </style:style>
    <style:style style:name="glove_5f_try1-outline5" style:display-name="glove_try1-outline5" style:family="presentation" style:parent-style-name="glove_5f_try1-outline4">
      <style:paragraph-properties fo:margin-left="6cm" fo:margin-right="0cm" fo:margin-top="0cm" fo:margin-bottom="0.1cm" fo:text-indent="-0.6cm"/>
      <style:text-properties fo:font-size="20pt" style:font-size-asian="20pt" style:font-size-complex="20pt"/>
    </style:style>
    <style:style style:name="glove_5f_try1-outline6" style:display-name="glove_try1-outline6" style:family="presentation" style:parent-style-name="glove_5f_try1-outline5">
      <style:paragraph-properties fo:margin-left="7.2cm" fo:margin-right="0cm" fo:margin-top="0cm" fo:margin-bottom="0.1cm" fo:text-indent="-0.6cm"/>
      <style:text-properties fo:font-size="20pt" style:font-size-asian="20pt" style:font-size-complex="20pt"/>
    </style:style>
    <style:style style:name="glove_5f_try1-outline7" style:display-name="glove_try1-outline7" style:family="presentation" style:parent-style-name="glove_5f_try1-outline6">
      <style:paragraph-properties fo:margin-left="8.4cm" fo:margin-right="0cm" fo:margin-top="0cm" fo:margin-bottom="0.1cm" fo:text-indent="-0.6cm"/>
      <style:text-properties fo:font-size="20pt" style:font-size-asian="20pt" style:font-size-complex="20pt"/>
    </style:style>
    <style:style style:name="glove_5f_try1-outline8" style:display-name="glove_try1-outline8" style:family="presentation" style:parent-style-name="glove_5f_try1-outline7">
      <style:paragraph-properties fo:margin-left="9.6cm" fo:margin-right="0cm" fo:margin-top="0cm" fo:margin-bottom="0.1cm" fo:text-indent="-0.6cm"/>
      <style:text-properties fo:font-size="20pt" style:font-size-asian="20pt" style:font-size-complex="20pt"/>
    </style:style>
    <style:style style:name="glove_5f_try1-outline9" style:display-name="glove_try1-outline9" style:family="presentation" style:parent-style-name="glove_5f_try1-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4c4c4c"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glove_5f_try1-backgroundobjects">
      <style:graphic-properties draw:stroke="none" draw:fill="none" draw:fill-color="#ffffff" draw:auto-grow-height="false" fo:min-height="1.449cm"/>
    </style:style>
    <style:style style:name="pr2" style:family="presentation" style:parent-style-name="glove_5f_try1-backgroundobjects">
      <style:graphic-properties draw:stroke="none" draw:fill="none" draw:fill-color="#ffffff" draw:auto-grow-height="false" fo:min-height="1.397cm"/>
    </style:style>
    <style:style style:name="pr3" style:family="presentation" style:parent-style-name="glove_5f_try1-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presentation:header/></text:p>
        </draw:text-box>
      </draw:frame>
      <draw:frame draw:style-name="gr1" draw:text-style-name="P2" draw:layer="backgroundobjects" svg:width="12.124cm" svg:height="1.078cm" svg:x="15.815cm" svg:y="0cm" presentation:class="date-time">
        <draw:text-box>
          <text:p text:style-name="P2"><presentation:date-time/></text:p>
        </draw:text-box>
      </draw:frame>
      <draw:frame draw:style-name="gr2" draw:text-style-name="P1" draw:layer="backgroundobjects" svg:width="12.124cm" svg:height="1.078cm" svg:x="0cm" svg:y="20.511cm" presentation:class="footer">
        <draw:text-box>
          <text:p text:style-name="P1"><presentation:footer/></text:p>
        </draw:text-box>
      </draw:frame>
      <draw:frame draw:style-name="gr2" draw:text-style-name="P2" draw:layer="backgroundobjects" svg:width="12.124cm" svg:height="1.078cm" svg:x="15.815cm" svg:y="20.511cm" presentation:class="page-number">
        <draw:text-box>
          <text:p text:style-name="P2"><text:page-number>1</text:page-number></text:p>
        </draw:text-box>
      </draw:frame>
      <draw:page-thumbnail draw:layer="backgroundobjects" svg:width="5.587cm" svg:height="4.192cm" svg:x="2.794cm" svg:y="4.326cm" draw:page-number="1"/>
      <draw:page-thumbnail draw:layer="backgroundobjects" svg:width="5.587cm" svg:height="4.192cm" svg:x="11.176cm" svg:y="4.326cm"/>
      <draw:page-thumbnail draw:layer="backgroundobjects" svg:width="5.587cm" svg:height="4.192cm" svg:x="19.558cm" svg:y="4.326cm"/>
      <draw:page-thumbnail draw:layer="backgroundobjects" svg:width="5.587cm" svg:height="4.192cm" svg:x="2.794cm" svg:y="13.07cm"/>
      <draw:page-thumbnail draw:layer="backgroundobjects" svg:width="5.587cm" svg:height="4.192cm" svg:x="11.176cm" svg:y="13.07cm"/>
      <draw:page-thumbnail draw:layer="backgroundobjects" svg:width="5.587cm" svg:height="4.192cm" svg:x="19.558cm" svg:y="13.07cm"/>
    </style:handout-master>
    <style:master-page style:name="glove_5f_try1" style:display-name="glove_try1" style:page-layout-name="PM1" draw:style-name="dp1">
      <draw:frame presentation:style-name="glove_5f_try1-title" draw:layer="backgroundobjects" svg:width="25.191cm" svg:height="3.507cm" svg:x="1.399cm" svg:y="0.837cm" presentation:class="title" presentation:placeholder="true">
        <draw:text-box/>
      </draw:frame>
      <draw:frame presentation:style-name="glove_5f_try1-outline1" draw:layer="backgroundobjects" svg:width="25.191cm" svg:height="13.863cm" svg:x="1.399cm" svg:y="4.915cm" presentation:class="outline" presentation:placeholder="true">
        <draw:text-box/>
      </draw:frame>
      <draw:frame presentation:style-name="pr1" draw:text-style-name="P1" draw:layer="backgroundobjects" svg:width="6.521cm" svg:height="1.448cm" svg:x="1.399cm" svg:y="19.136cm" presentation:class="date-time">
        <draw:text-box>
          <text:p text:style-name="P1"><presentation:date-time/></text:p>
        </draw:text-box>
      </draw:frame>
      <draw:frame presentation:style-name="pr1" draw:text-style-name="P3" draw:layer="backgroundobjects" svg:width="8.872cm" svg:height="1.448cm" svg:x="9.572cm" svg:y="19.136cm" presentation:class="footer">
        <draw:text-box>
          <text:p text:style-name="P3"><presentation:footer/></text:p>
        </draw:text-box>
      </draw:frame>
      <draw:frame presentation:style-name="pr1" draw:text-style-name="P2" draw:layer="backgroundobjects" svg:width="6.521cm" svg:height="1.448cm" svg:x="20.069cm" svg:y="19.136cm" presentation:class="page-number">
        <draw:text-box>
          <text:p text:style-name="P2"><text:page-number>1</text:page-number></text:p>
        </draw:text-box>
      </draw:frame>
      <presentation:notes style:page-layout-name="PM2">
        <draw:page-thumbnail presentation:style-name="glove_5f_try1-title" draw:layer="backgroundobjects" svg:width="13.968cm" svg:height="10.476cm" svg:x="3.81cm" svg:y="2.123cm" presentation:class="page"/>
        <draw:frame presentation:style-name="glove_5f_try1-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presentation:header/></text:p>
          </draw:text-box>
        </draw:frame>
        <draw:frame presentation:style-name="pr2" draw:text-style-name="P2" draw:layer="backgroundobjects" svg:width="9.369cm" svg:height="1.396cm" svg:x="12.22cm" svg:y="0cm" presentation:class="date-time">
          <draw:text-box>
            <text:p text:style-name="P2"><presentation:date-time/></text:p>
          </draw:text-box>
        </draw:frame>
        <draw:frame presentation:style-name="pr3" draw:text-style-name="P1" draw:layer="backgroundobjects" svg:width="9.369cm" svg:height="1.396cm" svg:x="0cm" svg:y="26.543cm" presentation:class="footer">
          <draw:text-box>
            <text:p text:style-name="P1"><presentation:footer/></text:p>
          </draw:text-box>
        </draw:frame>
        <draw:frame presentation:style-name="pr3" draw:text-style-name="P2" draw:layer="backgroundobjects" svg:width="9.369cm" svg:height="1.396cm" svg:x="12.22cm" svg:y="26.543cm" presentation:class="page-number">
          <draw:text-box>
            <text:p text:style-name="P2"><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Unix OpenOffice.org_project/680m14$Build-9134</meta:generator>
    <meta:creation-date>2007-06-18T23:13:55</meta:creation-date>
    <dc:date>2007-06-18T23:28:52</dc:date>
    <dc:language>en-US</dc:language>
    <meta:editing-cycles>2</meta:editing-cycles>
    <meta:user-defined meta:name="Info 1"/>
    <meta:user-defined meta:name="Info 2"/>
    <meta:user-defined meta:name="Info 3"/>
    <meta:user-defined meta:name="Info 4"/>
    <meta:document-statistic meta:object-count="30"/>
  </office:meta>
</office:document-meta>
</file>